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231cm" fo:margin-left="-0.273cm" fo:margin-top="0cm" fo:margin-bottom="0cm" table:align="left" style:writing-mode="lr-tb"/>
    </style:style>
    <style:style style:name="Таблица1.A" style:family="table-column">
      <style:table-column-properties style:column-width="5.898cm"/>
    </style:style>
    <style:style style:name="Таблица1.B" style:family="table-column">
      <style:table-column-properties style:column-width="5.666cm"/>
    </style:style>
    <style:style style:name="Таблица1.C" style:family="table-column">
      <style:table-column-properties style:column-width="5.66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018cm" fo:padding-right="0.018cm" fo:padding-top="0cm" fo:padding-bottom="0cm" fo:border-left="0.009cm solid #000001" fo:border-right="none" fo:border-top="0.009cm solid #000001" fo:border-bottom="0.009cm solid #000001"/>
    </style:style>
    <style:style style:name="Таблица1.C1" style:family="table-cell">
      <style:table-cell-properties fo:padding-left="0.018cm" fo:padding-right="0.018cm" fo:padding-top="0cm" fo:padding-bottom="0cm" fo:border="0.009cm solid #000001"/>
    </style:style>
    <style:style style:name="Таблица1.A2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Таблица1.C2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text-properties fo:color="#000000" fo:font-size="14pt" fo:language="ru" fo:country="RU" style:font-size-asian="14pt" style:font-size-complex="14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 style:list-style-name="WWNum10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353cm" fo:orphans="0" fo:widows="0" fo:hyphenation-ladder-count="no-limit"/>
      <style:text-properties style:font-name="Times New Roman" fo:font-size="14pt" style:letter-kerning="true" style:font-name-asian="Mangal" style:font-size-asian="14pt" style:language-asian="hi" style:country-asian="IN" style:font-size-complex="14pt" style:language-complex="hi" style:country-complex="IN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-asian="Times New Roman1" style:language-asian="ar" style:country-asian="SA" style:font-name-complex="Calibri1"/>
    </style:style>
    <style:style style:name="P13" style:family="paragraph" style:parent-style-name="Standard">
      <style:paragraph-properties fo:margin-top="0cm" fo:margin-bottom="0cm" style:line-height-at-least="0.353cm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13%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13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Times New Roman" fo:font-size="14pt" style:font-name-asian="Times New Roman1" style:font-size-asian="14pt" style:language-asian="ar" style:country-asian="SA" style:font-size-complex="14pt"/>
    </style:style>
    <style:style style:name="P17" style:family="paragraph" style:parent-style-name="Standard">
      <style:paragraph-properties fo:margin-top="0cm" fo:margin-bottom="0cm" style:line-height-at-least="0.353cm" fo:orphans="0" fo:widows="0" fo:hyphenation-ladder-count="no-limit"/>
      <style:text-properties fo:color="#000000" style:font-name="Times New Roman" fo:font-size="14pt" fo:font-weight="bold" style:letter-kerning="true" style:font-name-asian="Times New Roman1" style:font-size-asian="14pt" style:language-asian="hi" style:country-asian="IN" style:font-weight-asian="bold" style:font-size-complex="14pt" style:language-complex="hi" style:country-complex="IN" style:font-weight-complex="bold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margin-top="0cm" fo:margin-bottom="0cm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line-height="113%" fo:hyphenation-ladder-count="no-limit" fo:text-indent="1.249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079cm" fo:margin-right="0.106cm" fo:text-indent="0cm" style:auto-text-indent="false"/>
    </style:style>
    <style:style style:name="P21" style:family="paragraph" style:parent-style-name="Standard">
      <style:paragraph-properties fo:margin-left="0.071cm" fo:margin-right="0cm" fo:text-indent="-0.64cm" style:auto-text-indent="false"/>
    </style:style>
    <style:style style:name="P22" style:family="paragraph" style:parent-style-name="Standard">
      <style:paragraph-properties fo:margin-left="0.185cm" fo:margin-right="0.106cm" fo:text-indent="0cm" style:auto-text-indent="false"/>
    </style:style>
    <style:style style:name="P23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24" style:family="paragraph" style:parent-style-name="Text_20_body">
      <style:paragraph-properties fo:margin-top="0cm" fo:margin-bottom="0cm" fo:line-height="113%" fo:text-align="center" style:justify-single-word="false" fo:orphans="2" fo:widows="2"/>
    </style:style>
    <style:style style:name="P25" style:family="paragraph" style:parent-style-name="Text_20_body">
      <style:paragraph-properties fo:margin-top="0cm" fo:margin-bottom="0cm" fo:line-height="113%" fo:orphans="2" fo:widows="2"/>
    </style:style>
    <style:style style:name="P26" style:family="paragraph" style:parent-style-name="Text_20_body">
      <style:paragraph-properties fo:margin-top="0cm" fo:margin-bottom="0cm" fo:line-height="113%" fo:text-align="justify" style:justify-single-word="false" fo:orphans="2" fo:widows="2"/>
    </style:style>
    <style:style style:name="P27" style:family="paragraph" style:parent-style-name="Text_20_body">
      <style:paragraph-properties fo:margin-top="0cm" fo:margin-bottom="0cm" fo:text-align="justify" style:justify-single-word="false" fo:orphans="2" fo:widows="2"/>
    </style:style>
    <style:style style:name="P28" style:family="paragraph" style:parent-style-name="Text_20_body">
      <style:paragraph-properties fo:margin-top="0cm" fo:margin-bottom="0cm" fo:line-height="113%" fo:text-align="justify" style:justify-single-word="false" fo:orphans="2" fo:widows="2"/>
      <style:text-properties fo:color="#111111" fo:font-size="14pt" fo:font-weight="bold" style:font-size-asian="14pt" style:font-weight-asian="bold"/>
    </style:style>
    <style:style style:name="P29" style:family="paragraph" style:parent-style-name="Text_20_body">
      <style:paragraph-properties fo:margin-top="0cm" fo:margin-bottom="0cm" fo:line-height="113%" fo:text-align="justify" style:justify-single-word="false" fo:orphans="2" fo:widows="2"/>
      <style:text-properties fo:color="#000000" fo:font-size="14pt" fo:language="ru" fo:country="RU" style:font-size-asian="14pt" style:font-size-complex="14pt"/>
    </style:style>
    <style:style style:name="P30" style:family="paragraph" style:parent-style-name="Text_20_body">
      <style:paragraph-properties fo:margin-top="0cm" fo:margin-bottom="0cm" fo:orphans="2" fo:widows="2" fo:background-color="#ffffff">
        <style:background-image/>
      </style:paragraph-properties>
    </style:style>
    <style:style style:name="P31" style:family="paragraph" style:parent-style-name="Text_20_body" style:list-style-name="WWNum2">
      <style:paragraph-properties fo:margin-left="1.27cm" fo:margin-right="0cm" fo:margin-top="0.053cm" fo:margin-bottom="0.053cm" fo:line-height="113%" fo:orphans="2" fo:widows="2" fo:text-indent="0cm" style:auto-text-indent="false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49cm" style:auto-text-indent="false"/>
    </style:style>
    <style:style style:name="P33" style:family="paragraph" style:parent-style-name="List_20_Paragraph" style:list-style-name="WWNum10">
      <style:paragraph-properties fo:margin-top="0cm" fo:margin-bottom="0cm" fo:line-height="10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4" style:family="paragraph" style:parent-style-name="List_20_Paragraph">
      <style:paragraph-properties fo:margin-left="1.13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4pt" style:letter-kerning="true" style:font-name-asian="Andale Sans UI" style:font-size-asian="14pt" style:language-asian="ja" style:country-asian="JP" style:font-size-complex="14pt" style:language-complex="fa" style:country-complex="IR" fo:hyphenate="false" fo:hyphenation-remain-char-count="2" fo:hyphenation-push-char-count="2"/>
    </style:style>
    <style:style style:name="P35" style:family="paragraph" style:parent-style-name="List_20_Paragraph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36" style:family="paragraph" style:parent-style-name="Table_20_Contents">
      <style:text-properties fo:language="ru" fo:country="RU"/>
    </style:style>
    <style:style style:name="T1" style:family="text"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style:font-weight-complex="bold"/>
    </style:style>
    <style:style style:name="T4" style:family="text">
      <style:text-properties style:font-name="Times New Roman" fo:font-size="14pt" fo:font-weight="bold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5" style:family="text">
      <style:text-properties style:font-name="Times New Roman" fo:font-size="14pt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6" style:family="text">
      <style:text-properties style:font-name="Times New Roman" fo:font-size="14pt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7" style:family="text">
      <style:text-properties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4pt" style:language-complex="fa" style:country-complex="IR"/>
    </style:style>
    <style:style style:name="T8" style:family="text">
      <style:text-properties style:font-name="Times New Roman" fo:font-size="14pt" fo:language="de" fo:country="DE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9" style:family="text">
      <style:text-properties style:font-name="Times New Roman" fo:font-size="14pt" fo:language="de" fo:country="DE" fo:font-weight="bold" style:letter-kerning="true" style:font-name-asian="Andale Sans UI" style:font-size-asian="14pt" style:language-asian="ja" style:country-asian="JP" style:font-weight-asian="bold" style:font-name-complex="Tahoma" style:font-size-complex="14pt" style:language-complex="fa" style:country-complex="IR" style:font-weight-complex="bold"/>
    </style:style>
    <style:style style:name="T10" style:family="text">
      <style:text-properties fo:font-size="14pt" style:text-underline-style="solid" style:text-underline-width="auto" style:text-underline-color="font-color" fo:font-weight="bold" style:font-name-asian="Times New Roman1" style:font-size-asian="14pt" style:language-asian="ar" style:country-asian="SA" style:font-weight-asian="bold" style:font-size-complex="14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style:font-size-asian="14pt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/>
    </style:style>
    <style:style style:name="T16" style:family="text">
      <style:text-properties fo:color="#000000" fo:font-size="14pt" fo:language="ru" fo:country="RU" style:font-size-asian="14pt"/>
    </style:style>
    <style:style style:name="T17" style:family="text">
      <style:text-properties fo:color="#000000" fo:font-size="14pt" fo:language="ru" fo:country="RU" style:font-size-asian="14pt" style:font-size-complex="14pt"/>
    </style:style>
    <style:style style:name="T18" style:family="text">
      <style:text-properties fo:color="#000000" fo:font-size="14pt" fo:language="ru" fo:country="RU" style:font-size-asian="14pt" style:font-name-complex="Times New Roman1" style:font-size-complex="14pt"/>
    </style:style>
    <style:style style:name="T19" style:family="text">
      <style:text-properties fo:color="#000000" fo:font-size="14pt" fo:language="ru" fo:country="RU" style:text-underline-style="solid" style:text-underline-width="auto" style:text-underline-color="font-color" style:font-size-asian="14pt"/>
    </style:style>
    <style:style style:name="T20" style:family="text">
      <style:text-properties fo:color="#000000" fo:font-size="14pt" fo:language="ru" fo:country="RU" fo:font-weight="bold" style:font-size-asian="14pt" style:font-weight-asian="bold" style:font-size-complex="14pt"/>
    </style:style>
    <style:style style:name="T21" style:family="text">
      <style:text-properties fo:color="#000000" fo:font-size="14pt" fo:font-weight="bold" style:font-size-asian="14pt" style:font-weight-asian="bold"/>
    </style:style>
    <style:style style:name="T22" style:family="text">
      <style:text-properties fo:color="#000000" fo:font-size="14pt" fo:font-weight="bold" style:letter-kerning="true" style:font-name-asian="Times New Roman1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T23" style:family="text">
      <style:text-properties fo:color="#000000" fo:font-size="14pt" style:font-name-asian="Times New Roman1" style:font-size-asian="14pt" style:language-asian="ar" style:country-asian="SA" style:font-name-complex="Calibri1" style:font-size-complex="14pt"/>
    </style:style>
    <style:style style:name="T24" style:family="text">
      <style:text-properties fo:color="#000000" style:font-name="Times New Roman" fo:font-size="14pt" style:font-name-asian="Times New Roman1" style:font-size-asian="14pt" style:language-asian="ar" style:country-asian="SA" style:font-size-complex="14pt"/>
    </style:style>
    <style:style style:name="T25" style:family="text">
      <style:text-properties fo:color="#000000" style:font-name="Times New Roman" fo:font-size="14pt" fo:font-weight="bold" style:font-name-asian="Times New Roman1" style:font-size-asian="14pt" style:language-asian="ar" style:country-asian="SA" style:font-weight-asian="bold" style:font-size-complex="14pt" style:font-weight-complex="bold"/>
    </style:style>
    <style:style style:name="T26" style:family="text">
      <style:text-properties fo:color="#000000" style:font-name="Times New Roman" fo:font-size="14pt" fo:font-weight="bold" style:letter-kerning="true" style:font-name-asian="Times New Roman1" style:font-size-asian="14pt" style:language-asian="hi" style:country-asian="IN" style:font-weight-asian="bold" style:font-size-complex="14pt" style:language-complex="hi" style:country-complex="IN" style:font-weight-complex="bold"/>
    </style:style>
    <style:style style:name="T27" style:family="text">
      <style:text-properties fo:color="#000000" style:font-name="Times New Roman" fo:font-size="14pt" fo:font-weight="bold" style:letter-kerning="true" style:font-name-asian="Andale Sans UI" style:font-size-asian="14pt" style:language-asian="ja" style:country-asian="JP" style:font-weight-asian="bold" style:font-name-complex="Tahoma" style:font-size-complex="12pt" style:language-complex="fa" style:country-complex="IR"/>
    </style:style>
    <style:style style:name="T28" style:family="text">
      <style:text-properties fo:color="#000000" style:font-name="Times New Roman" fo:font-size="14pt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29" style:family="text">
      <style:text-properties fo:color="#000000" style:font-name="Times New Roman" fo:font-size="14pt" fo:language="de" fo:country="DE" style:letter-kerning="true" style:font-name-asian="Andale Sans UI" style:font-size-asian="14pt" style:language-asian="ja" style:country-asian="JP" style:font-size-complex="14pt" style:language-complex="fa" style:country-complex="IR"/>
    </style:style>
    <style:style style:name="T30" style:family="text">
      <style:text-properties fo:color="#000000" style:font-name="Times New Roman" fo:font-size="14pt" fo:language="de" fo:country="DE" fo:font-weight="bold" style:letter-kerning="true" style:font-name-asian="Andale Sans UI" style:font-size-asian="14pt" style:language-asian="ja" style:country-asian="JP" style:font-weight-asian="bold" style:font-name-complex="Tahoma" style:font-size-complex="12pt" style:language-complex="fa" style:country-complex="IR"/>
    </style:style>
    <style:style style:name="T31" style:family="text">
      <style:text-properties fo:color="#000000" style:font-name="Times New Roman" fo:font-size="14pt" style:font-size-asian="14pt" style:font-size-complex="14pt"/>
    </style:style>
    <style:style style:name="T32" style:family="text">
      <style:text-properties fo:color="#000000" style:letter-kerning="true" style:font-name-asian="Andale Sans UI" style:language-asian="ja" style:country-asian="JP" style:font-name-complex="Tahoma" style:font-size-complex="12pt" style:language-complex="fa" style:country-complex="IR"/>
    </style:style>
    <style:style style:name="T33" style:family="text">
      <style:text-properties fo:color="#000000" style:font-name="Calibri" fo:font-size="11pt" style:font-size-asian="11pt"/>
    </style:style>
    <style:style style:name="T34" style:family="text">
      <style:text-properties fo:color="#000000" fo:language="de" fo:country="DE" style:letter-kerning="true" style:font-name-asian="Andale Sans UI" style:language-asian="ja" style:country-asian="JP" style:font-name-complex="Tahoma" style:font-size-complex="12pt" style:language-complex="fa" style:country-complex="IR"/>
    </style:style>
    <style:style style:name="T35" style:family="text">
      <style:text-properties fo:color="#000000" style:font-name-complex="Times New Roman1"/>
    </style:style>
    <style:style style:name="T36" style:family="text">
      <style:text-properties fo:color="#000000" fo:language="ru" fo:country="RU"/>
    </style:style>
    <style:style style:name="T37" style:family="text">
      <style:text-properties fo:color="#000000" fo:language="ru" fo:country="RU" style:font-name-complex="Times New Roman1"/>
    </style:style>
    <style:style style:name="T38" style:family="text">
      <style:text-properties fo:language="ru" fo:country="RU"/>
    </style:style>
    <style:style style:name="T39" style:family="text">
      <style:text-properties fo:color="#111111" fo:font-size="14pt" style:font-size-asian="14pt"/>
    </style:style>
    <style:style style:name="T40" style:family="text">
      <style:text-properties fo:color="#111111" fo:font-size="14pt" style:font-size-asian="14pt" style:font-name-complex="Times New Roman1"/>
    </style:style>
    <style:style style:name="T41" style:family="text">
      <style:text-properties fo:color="#111111" fo:font-size="14pt" style:font-size-asian="14pt" style:font-size-complex="14pt"/>
    </style:style>
    <style:style style:name="T42" style:family="text">
      <style:text-properties fo:color="#111111" fo:font-size="14pt" style:text-underline-style="solid" style:text-underline-width="auto" style:text-underline-color="font-color" fo:font-weight="bold" style:font-size-asian="14pt" style:font-weight-asian="bold"/>
    </style:style>
    <style:style style:name="T43" style:family="text">
      <style:text-properties fo:color="#111111" fo:font-size="14pt" fo:language="ru" fo:country="RU" style:font-size-asian="14pt"/>
    </style:style>
    <style:style style:name="T44" style:family="text">
      <style:text-properties fo:color="#111111" fo:font-size="14pt" fo:language="ru" fo:country="RU" style:font-size-asian="14pt" style:font-name-complex="Times New Roman1"/>
    </style:style>
    <style:style style:name="T45" style:family="text">
      <style:text-properties fo:color="#111111" fo:font-size="14pt" fo:language="ru" fo:country="RU" style:font-size-asian="14pt" style:font-size-complex="14pt"/>
    </style:style>
    <style:style style:name="T46" style:family="text">
      <style:text-properties fo:color="#111111" fo:font-size="14pt" fo:language="ru" fo:country="RU" fo:font-weight="bold" style:font-size-asian="14pt" style:font-weight-asian="bold"/>
    </style:style>
    <style:style style:name="T47" style:family="text">
      <style:text-properties fo:color="#111111" fo:font-size="14pt" fo:language="ru" fo:country="RU" fo:font-weight="bold" style:font-size-asian="14pt" style:font-weight-asian="bold" style:font-size-complex="14pt" style:font-weight-complex="bold"/>
    </style:style>
    <style:style style:name="T48" style:family="text">
      <style:text-properties fo:color="#111111" fo:font-size="14pt" fo:font-weight="bold" style:font-size-asian="14pt" style:font-weight-asian="bold"/>
    </style:style>
    <style:style style:name="T49" style:family="text">
      <style:text-properties fo:color="#111111" fo:font-size="14pt" fo:font-weight="bold" style:font-size-asian="14pt" style:font-weight-asian="bold" style:font-size-complex="14pt"/>
    </style:style>
    <style:style style:name="T50" style:family="text">
      <style:text-properties fo:color="#111111" fo:font-size="14pt" fo:font-weight="bold" style:font-size-asian="14pt" style:font-weight-asian="bold" style:font-size-complex="14pt" style:font-weight-complex="bold"/>
    </style:style>
    <style:style style:name="T51" style:family="text">
      <style:text-properties fo:color="#111111" style:font-name="Times New Roman" fo:font-size="14pt" style:letter-kerning="true" style:font-name-asian="Andale Sans UI" style:font-size-asian="14pt" style:language-asian="ja" style:country-asian="JP" style:font-name-complex="Tahoma" style:font-size-complex="12pt" style:language-complex="fa" style:country-complex="IR"/>
    </style:style>
    <style:style style:name="T52" style:family="text">
      <style:text-properties fo:color="#111111" style:font-name="Times New Roman" fo:font-size="14pt" fo:language="de" fo:country="DE" style:letter-kerning="true" style:font-name-asian="Andale Sans UI" style:font-size-asian="14pt" style:language-asian="ja" style:country-asian="JP" style:font-name-complex="Tahoma" style:font-size-complex="12pt" style:language-complex="fa" style:country-complex="IR"/>
    </style:style>
    <style:style style:name="T53" style:family="text">
      <style:text-properties fo:color="#111111" style:font-name="Times New Roman" fo:font-size="14pt" fo:language="de" fo:country="DE" fo:font-weight="bold" style:letter-kerning="true" style:font-name-asian="Andale Sans UI" style:font-size-asian="14pt" style:language-asian="ja" style:country-asian="JP" style:font-weight-asian="bold" style:font-name-complex="Tahoma" style:font-size-complex="12pt" style:language-complex="fa" style:country-complex="IR"/>
    </style:style>
    <style:style style:name="T54" style:family="text">
      <style:text-properties fo:color="#111111" style:font-name="Times New Roman" fo:font-size="14pt" fo:language="de" fo:country="DE" fo:font-weight="bold" style:letter-kerning="true" style:font-name-asian="Andale Sans UI" style:font-size-asian="14pt" style:language-asian="ja" style:country-asian="JP" style:font-weight-asian="bold" style:font-name-complex="Tahoma" style:font-size-complex="12pt" style:language-complex="fa" style:country-complex="IR" style:font-weight-complex="bold"/>
    </style:style>
    <style:style style:name="T55" style:family="text">
      <style:text-properties fo:color="#111111" style:font-name="Times New Roman" fo:font-size="14pt" fo:language="de" fo:country="DE" fo:font-style="italic" style:letter-kerning="true" style:font-name-asian="Andale Sans UI" style:font-size-asian="14pt" style:language-asian="ja" style:country-asian="JP" style:font-style-asian="italic" style:font-name-complex="Tahoma" style:font-size-complex="12pt" style:language-complex="fa" style:country-complex="IR"/>
    </style:style>
    <style:style style:name="T56" style:family="text">
      <style:text-properties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Муниципальное бюджетное дошкольное образовательное учреждение </text:span></text:p>
      <text:p text:style-name="P3"><text:span text:style-name="T1">Курагинский детский сад №15 <text:s/></text:span></text:p>
      <text:p text:style-name="P8"/>
      <text:p text:style-name="P3"><text:span text:style-name="T3">Протокол № 1</text:span></text:p>
      <text:p text:style-name="P3"><text:span text:style-name="T3">Заседания педагогического совета</text:span></text:p>
      <text:p text:style-name="P3"><text:span text:style-name="T3">(Установочный)</text:span></text:p>
      <text:p text:style-name="P5"><text:span text:style-name="T2"><text:s text:c="2"/>Дата</text:span><text:span text:style-name="T1">: 01 сентября 2021года.</text:span></text:p>
      <text:p text:style-name="P5"><text:span text:style-name="T1"><text:s text:c="2"/></text:span><text:span text:style-name="T2">Присутствовали:</text:span></text:p>
      <text:p text:style-name="P5"><text:span text:style-name="T1">Председатель: <text:s text:c="7"/>заведующий Зельч Яна Михайловна.</text:span></text:p>
      <text:p text:style-name="P5"><text:span text:style-name="T1">Секретарь: <text:s text:c="13"/>старший воспитатель Славская Татьяна Борисовна. <text:s text:c="90"/>Члены педсовета: <text:s text:c="2"/>воспитатели - <text:s/>22 человека, специалисты – 9 человек,</text:span></text:p>
      <text:p text:style-name="P5"><text:span text:style-name="T2"><text:s text:c="33"/></text:span><text:span text:style-name="T1">Кворум имеется. Приглашённых нет.</text:span></text:p>
      <text:p text:style-name="P2"><text:span text:style-name="T2"><text:s text:c="2"/>Отсутствуют: <text:s text:c="3"/></text:span><text:span text:style-name="T1">4 человека.</text:span></text:p>
      <text:p text:style-name="P9"/>
      <text:p text:style-name="P24"><text:span text:style-name="T10">Тема: </text:span><text:span text:style-name="T15">«Педагогический старт»</text:span></text:p>
      <text:p text:style-name="P23"><text:span text:style-name="T12">Организация работы педагогического коллектива</text:span></text:p>
      <text:p text:style-name="P23"><text:span text:style-name="T12">на 2021-2022 учебный период.</text:span></text:p>
      <text:p text:style-name="P12"/>
      <text:p text:style-name="P2"><text:span text:style-name="T2">Форма проведения</text:span><text:span text:style-name="T1">: традиционный <text:s text:c="2"/></text:span></text:p>
      <text:p text:style-name="P13"><text:span text:style-name="T26">План работы педагогического совета повестка дня:</text:span></text:p>
      <text:p text:style-name="P25"><text:span text:style-name="T19"><text:s text:c="6"/></text:span><text:span text:style-name="T14">Цель</text:span><text:span text:style-name="T12">: знакомство педагогов с итогами деятельности ДОУ за летний период, принятие и утверждения плана деятельности ДОУ на новый </text:span><text:span text:style-name="T21">учебный год</text:span><text:span text:style-name="T12">. Выявить уровень профессиональной подготовленности педагогов по образовательным областям.</text:span></text:p>
      <text:p text:style-name="P25"><text:span text:style-name="T42">Повестка дня</text:span><text:span text:style-name="T39">:</text:span></text:p>
      <text:p text:style-name="P25"><text:span text:style-name="T43"><text:s text:c="3"/></text:span><text:span text:style-name="T39">1. Анализ летней оздоровительной работы с детьми</text:span><text:span text:style-name="T43"> ». (ответственный заведующий </text:span><text:span text:style-name="T39">ДОУ Я. М. Зельч</text:span><text:span text:style-name="T43">.)</text:span><text:span text:style-name="T39">.</text:span></text:p>
      <text:p text:style-name="P25"><text:span text:style-name="T44"><text:s text:c="3"/></text:span><text:span text:style-name="T40">2. Годовой план воспитательно-образовательной работы на 2021-2022 учебный год</text:span><text:span text:style-name="T44"> (ответственный</text:span><text:span text:style-name="T39">.</text:span><text:span text:style-name="T43"> зам по ВР Калачёва В.Н. старший воспитатель Славская Т.Б):</text:span></text:p>
      <text:list xml:id="list5459403567151053388" text:style-name="WWNum2">
        <text:list-item>
          <text:p text:style-name="P31"><text:span text:style-name="T39"><text:s/>Утверждение годового плана на 2021 – 2022 учебный год,</text:span></text:p>
        </text:list-item>
        <text:list-item>
          <text:p text:style-name="P31"><text:span text:style-name="T48"><text:s/></text:span><text:span text:style-name="T46">Утверждение программы воспитания, </text:span><text:span text:style-name="T43">как части общеобразовательной программы ДОУ,</text:span></text:p>
        </text:list-item>
        <text:list-item>
          <text:p text:style-name="P31"><text:span text:style-name="T39"><text:s/>Утверждение сетки НОД, режима дня, учебного плана, рабочих программ, перспективного планирования специалистов, проектов,</text:span></text:p>
        </text:list-item>
        <text:list-item>
          <text:p text:style-name="P31"><text:span text:style-name="T39"><text:s/>Утверждение графика аттестации на СЗД.</text:span></text:p>
        </text:list-item>
      </text:list>
      <text:p text:style-name="P25"><text:span text:style-name="T43"><text:s text:c="3"/></text:span><text:span text:style-name="T39">3. Обсуждение плана работы </text:span><text:span text:style-name="T43">методической работы ДОУ в рамках реализации управленческого проекта «Территория твоих возможностей». (ответственный старший воспитатель </text:span><text:span text:style-name="T39">ДОУ Я. М. Зельч</text:span><text:span text:style-name="T43">.)</text:span><text:span text:style-name="T39">.</text:span></text:p>
      <text:p text:style-name="P25"><text:span text:style-name="T43"><text:s text:c="2"/>4. </text:span><text:span text:style-name="T39"><text:s/>Разное</text:span><text:span text:style-name="T43">: <text:s text:c="2"/></text:span><text:span text:style-name="T39">Готовность групп к новому учебному году,</text:span><text:span text:style-name="T43"> (зам по ВР Калачёва В.Н старший воспитатель Славская Т.Б) <text:s/></text:span></text:p>
      <text:p text:style-name="P25"><text:soft-page-break/><text:span text:style-name="T43"><text:s text:c="2"/></text:span><text:span text:style-name="T39">Утверждение состава творческой группы, </text:span><text:span text:style-name="T43">р</text:span><text:span text:style-name="T39">ассмотреть кандидатуру на участие в конкурсе «Воспитатель года 2022».</text:span></text:p>
      <text:p text:style-name="P14"><text:span text:style-name="T30">Ход педсовета</text:span><text:span text:style-name="T27">.<text:tab/></text:span></text:p>
      <text:p text:style-name="P19"><text:span text:style-name="T52"><text:s/>Приветственное слово </text:span><text:span text:style-name="T51">предоставили </text:span><text:span text:style-name="T52">заведующей</text:span><text:span text:style-name="T51"> ДОУ Я. М Зельч.</text:span></text:p>
      <text:p text:style-name="P15"><text:span text:style-name="T52">Уважаемые коллеги! Поздравляю вас с началом нового </text:span><text:span text:style-name="T53">учебного года</text:span><text:span text:style-name="T52">! Пусть он будет ярким и интересным, успешным и плодотворным и принесет нам всем только позитивные эмоции, успехи и хорошее настроение! Закончилась летняя отпускная пора, впереди нас ждут трудовые будни.</text:span><text:span text:style-name="T32"> </text:span><text:span text:style-name="T52">И мы начинаем свою работу с</text:span><text:span text:style-name="T54"> установочного педсовета, у к</text:span><text:span text:style-name="T52">оторого и название подходящее </text:span><text:span text:style-name="T55">«Педагогический старт»</text:span><text:span text:style-name="T52">.</text:span><text:span text:style-name="T51"> </text:span></text:p>
      <text:p text:style-name="P15"><text:span text:style-name="T51"><text:s text:c="4"/>Положительный психологический климат в коллективе создала игра «Три +» (Имя, улыбка, комплимент).</text:span></text:p>
      <text:p text:style-name="P27"><text:span text:style-name="T43"><text:s text:c="6"/>1.По первому вопросу «</text:span><text:span text:style-name="T39">А</text:span><text:span text:style-name="T41">нализ летней оздоровительной работы с детьми</text:span><text:span text:style-name="T45">»</text:span><text:span text:style-name="T49"> </text:span><text:span text:style-name="T43">слушали заведующего ДОУ Я.М. Зельч, она проанализировала результаты летней оздоровительной работы.</text:span><text:span text:style-name="T46"> </text:span><text:span text:style-name="T41">Летняя оздоровительная работа осуществлялась по плану, утвержденному на педсовете </text:span><text:span text:style-name="T45">в конце 2020-21</text:span><text:span text:style-name="T41"> </text:span><text:span text:style-name="T45">учебного </text:span><text:span text:style-name="T41">года.</text:span></text:p>
      <text:p text:style-name="P32"><text:span text:style-name="T41">В отчетный период деятельность педагогического коллектива была направлена на решение следующих задач:</text:span></text:p>
      <text:p text:style-name="P30"><text:span text:style-name="T41">1. Обеспечить охрану жизни и здоровья детей, предупреждение заболеваемости и травматизма.</text:span></text:p>
      <text:p text:style-name="P30"><text:span text:style-name="T41">2. Реализовать систему мероприятий, направленную на оздоровление и физическое развитие воспитанников, их нравственное воспитание, развитие любознательности, познавательных способностей дошкольников.</text:span></text:p>
      <text:p text:style-name="P30"><text:span text:style-name="T41">3. Осуществить педагогическое просвещение родителей по вопросам воспитания и оздоровления детей в летний период.</text:span></text:p>
      <text:p text:style-name="P32"><text:span text:style-name="T41">В ходе реализации задачи по сохранению и укреплению здоровья детей</text:span></text:p>
      <text:p text:style-name="P30"><text:span text:style-name="T41">была проведена следующая работа:</text:span></text:p>
      <text:p text:style-name="P30"><text:span text:style-name="T41">- Особое внимание уделялось питанию воспитанников в летний период, что питание носило сбалансированный характер, с учетом соблюдения норм потребления продуктов и калорийности. В достаточном количестве в меню включались мясо, рыба, молочные продукты. Питание организовывалось в пределах нормы</text:span></text:p>
      <text:p text:style-name="P32"><text:span text:style-name="T41">В рамках реализации плана на летнее- оздоровительный период прошло много интересных мероприятий.</text:span></text:p>
      <text:p text:style-name="P32"><text:span text:style-name="T47"><text:s text:c="2"/></text:span><text:span text:style-name="T41">Исходя из выше изложенного, можно считать, что летняя оздоровительная компания в ДОУ прошла достаточно успешно, не было допущено травматизма, пищевых отравлений. </text:span><text:span text:style-name="T45">Но </text:span><text:span text:style-name="T39">не все запланированные мероприятия по летней оздоровительной работе были добросовестно реализованы всеми педагогами.</text:span></text:p>
      <text:p text:style-name="P27"><text:span text:style-name="T47"><text:s text:c="3"/>Решили</text:span><text:span text:style-name="T50">:</text:span><text:span text:style-name="T41"> </text:span><text:span text:style-name="T12">Признать работу педагогического коллектива в летний оздоровительный период удовлетворительной</text:span><text:span text:style-name="T16">.</text:span></text:p>
      <text:p text:style-name="P26"><text:span text:style-name="T43"><text:s text:c="5"/>2. По второму вопросу слушали</text:span><text:span text:style-name="T40"> </text:span><text:span text:style-name="T43">зам по ВР Калачёву В.Н. старшего воспитателя Славскую Т.Б. Они представили «</text:span><text:span text:style-name="T40">Годовой план воспитательно-образовательной работы на 2021-2022 учебный год</text:span><text:span text:style-name="T44">». </text:span><text:span text:style-name="T12"><text:s/>Продолжение работы в соответствии с ФГОС, </text:span><text:soft-page-break/><text:span text:style-name="T12">создание благоприятных условий для полноценного развития ребенка дошкольного возраста, формирования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ребенка к жизни в современном обществе. Развитие личности детей дошкольного возраста в различных видах общения и деятельности с учетом их возрастных, индивидуальных психологических и физиологических особенностей, охрана и укрепления здоровья детей, обеспечение возможности для творческой самореализации и профессионального роста педагогов</text:span><text:span text:style-name="T16">. Рассмотрели все разделы годового плана, озвучили годовые задачи и запланированные с педагогами, детьми и родителями мероприятия, которые помогут их решить.</text:span></text:p>
      <text:p text:style-name="P4"><text:span text:style-name="T9">Годовые задачи</text:span><text:span text:style-name="T4"> </text:span><text:span text:style-name="T9">МБДОУ Курагинский детский сад №15на 202</text:span><text:span text:style-name="T4">1</text:span><text:span text:style-name="T9">-202</text:span><text:span text:style-name="T4">2</text:span><text:span text:style-name="T9"> уч. год</text:span></text:p>
      <text:list xml:id="list5089359054444627290" text:style-name="WWNum10">
        <text:list-item>
          <text:p text:style-name="P7"><text:span text:style-name="T5">Р</text:span><text:span text:style-name="T7">азвитие речи через познавательно-исследовательскую деятельность </text:span><text:span text:style-name="T5">и преобразование среды.</text:span><text:span text:style-name="T7"> </text:span></text:p>
        </text:list-item>
        <text:list-item>
          <text:p text:style-name="P7"><text:span text:style-name="T5">Р</text:span><text:span text:style-name="T7">азвитие детской инициативы и самостоятельности через реализацию технологий позитивной социализации Н.П.Гришаевой «Клубный час», «Рефлексивный круг</text:span><text:span text:style-name="T8">», «Проблемные ситуации», «Социальные акции», </text:span><text:span text:style-name="T6">«Дети- волонтёры».</text:span></text:p>
        </text:list-item>
        <text:list-item>
          <text:p text:style-name="P7"><text:span text:style-name="T28">Развитие детей раннего и младшего дошкольного возраста в разных видах образовательной деятельности</text:span><text:span text:style-name="T29">.</text:span></text:p>
        </text:list-item>
        <text:list-item>
          <text:p text:style-name="P7"><text:span text:style-name="T28">Развитие интеллектуальных способностей и вовлечение в научно-техническое творчество дошкольников, в процессе реализации культурных практик в ДОУ.</text:span></text:p>
        </text:list-item>
        <text:list-item>
          <text:p text:style-name="P7"><text:span text:style-name="T28">Повышение качества физкультурно-оздоровительной деятельности детей в детском саду:</text:span></text:p>
        </text:list-item>
      </text:list>
      <text:p text:style-name="P6"><text:span text:style-name="T29"><text:s text:c="10"/></text:span><text:span text:style-name="T28"><text:s/>- нормы ГТО;</text:span></text:p>
      <text:p text:style-name="P6"><text:span text:style-name="T28"><text:s text:c="11"/>- ЛФК;</text:span></text:p>
      <text:list xml:id="list39823446" text:continue-numbering="true" text:style-name="WWNum10">
        <text:list-item>
          <text:p text:style-name="P7"><text:span text:style-name="T28">Социально-эмоциональное развитие детей старшего дошкольного возраста через УМК «Школа возможностей».</text:span></text:p>
        </text:list-item>
        <text:list-item>
          <text:p text:style-name="P33"><text:span text:style-name="T28">Организация мастерской «Шаг вперёд» по развитию личностного потенциала педагогов в рамках реализации проекта «Территория твоих возможностей»</text:span><text:span text:style-name="T39">.</text:span></text:p>
        </text:list-item>
        <text:list-item>
          <text:p text:style-name="P33"><text:span text:style-name="T28">Создание модели воспитательно-образовательной работы в средней группе. </text:span></text:p>
        </text:list-item>
      </text:list>
      <text:p text:style-name="P34"/>
      <text:p text:style-name="P35"><text:span text:style-name="T28">(Поступило предложение воспитателя Норенко С В: Обратить внимание на особенности воспитания и обучения детей среднего дошкольного возраста и преемственности при переходе в старшую группу).</text:span></text:p>
      <text:p text:style-name="P1"/>
      <text:p text:style-name="Standard"><text:span text:style-name="T17">Также зам по ВР, старший воспитатель ДОУ представили ряд документов на согласование с педагогическим коллективом:</text:span></text:p>
      <text:p text:style-name="Standard"><text:span text:style-name="T17">- Приняли годовой план МБДОУ Курагинский детский сад №15</text:span><text:span text:style-name="T18">.</text:span></text:p>
      <text:p text:style-name="Standard"><text:span text:style-name="T18">-</text:span><text:span text:style-name="T17"> Согласовали</text:span><text:span text:style-name="T18"> годовой календарный-учебный график МБДОУ <text:s/>Курагинский детский сад №15.</text:span></text:p>
      <text:p text:style-name="Standard"><text:soft-page-break/><text:span text:style-name="T18">-</text:span><text:span text:style-name="T17"> Согласовали</text:span><text:span text:style-name="T18"> расписание организации образовательной деятельности МБДОУ Курагинский детский сад №15.</text:span></text:p>
      <text:p text:style-name="Standard"><text:span text:style-name="T18">- </text:span><text:span text:style-name="T17"><text:s/>Согласовали</text:span><text:span text:style-name="T18"> комплексно-тематическое планирование образовательной деятельности МБДОУ Курагинский детский сад №15.</text:span></text:p>
      <text:p text:style-name="Standard"><text:span text:style-name="T18">- </text:span><text:span text:style-name="T17"><text:s/>Согласовали</text:span><text:span text:style-name="T18"> режим дня на холодный период</text:span></text:p>
      <text:p text:style-name="Standard"><text:span text:style-name="T18">- </text:span><text:span text:style-name="T17"><text:s/>Согласовали</text:span><text:span text:style-name="T18"> план работы узких специалистов, воспитателей</text:span></text:p>
      <text:p text:style-name="Standard"><text:span text:style-name="T18">- <text:s/></text:span><text:span text:style-name="T17">Согласовали</text:span><text:span text:style-name="T18"> план работы районной инновационной методической площадки «Детские дебаты»</text:span></text:p>
      <text:p text:style-name="Standard"><text:span text:style-name="T18">- утвердили положения, принятые на педагогическом совете.</text:span></text:p>
      <text:p text:style-name="Standard"><text:span text:style-name="T46">Решили:</text:span><text:span text:style-name="T43"> Принять план работы МБДОУ детский сад № 15 на 2021- 2022учедный год с дополнениями</text:span><text:span text:style-name="T46"> </text:span><text:span text:style-name="T43">по программы воспитания</text:span><text:span text:style-name="T46">, </text:span><text:span text:style-name="T43">как части общеобразовательной программы ДОУ.</text:span></text:p>
      <text:p text:style-name="P27"><text:span text:style-name="T16"><text:s text:c="5"/></text:span></text:p>
      <text:p text:style-name="P27"><text:span text:style-name="T16"><text:s/>3. По третьему вопросу слушали </text:span><text:span text:style-name="T43">старшего воспитателя</text:span><text:span text:style-name="T39"> Я. М. Зельч</text:span><text:span text:style-name="T43">.</text:span></text:p>
      <text:p text:style-name="P27"><text:span text:style-name="T39">Обсудили план</text:span><text:span text:style-name="T43"> методической рабо</text:span><text:span text:style-name="T39">ты</text:span><text:span text:style-name="T43"> ДОУ в рамках реализации проекта «Территория твоих возможностей». </text:span></text:p>
      <text:p text:style-name="P26"><text:span text:style-name="T21"> </text:span><text:span text:style-name="T16">С</text:span><text:span text:style-name="T12">оздание условий для </text:span><text:span text:style-name="T16">формирования внутренней мотивации, </text:span><text:span text:style-name="T12">непрерывного обновления </text:span><text:span text:style-name="T16">педагогами </text:span><text:span text:style-name="T12">профессиональных знаний и приобретения ими новых профессиональных навыков, повышение доступности и вариативности программ обучения </text:span><text:span text:style-name="T16">и воспитания</text:span><text:span text:style-name="T12">.</text:span></text:p>
      <text:p text:style-name="P28"/>
      <text:p text:style-name="P26"><text:span text:style-name="T12">4. Разное</text:span><text:span text:style-name="T16">:</text:span></text:p>
      <text:p text:style-name="P26"><text:span text:style-name="T11"> </text:span><text:span text:style-name="T12">1</text:span><text:span text:style-name="T16">.</text:span><text:span text:style-name="T11"> </text:span><text:span text:style-name="T13">В связи с </text:span><text:span text:style-name="T17">реализацией годовых задач в МБДОУ Курагинский детский сад №15</text:span><text:span text:style-name="T12"> </text:span><text:span text:style-name="T16">р</text:span><text:span text:style-name="T12">ассмотрели состав творческих групп</text:span><text:span text:style-name="T16">.</text:span><text:span text:style-name="T17"> (Приложение №1)</text:span></text:p>
      <text:p text:style-name="P26"><text:span text:style-name="T20"><text:s text:c="2"/>Решили:</text:span><text:span text:style-name="T17"> Руководителям рабочих групп разработать и предоставить на утверждение в срок до 24 <text:s/>сентября 2021 года план работы. </text:span></text:p>
      <text:p text:style-name="P25"><text:span text:style-name="T17"><text:s/>2. О результатах итогового контроля «Г</text:span><text:span text:style-name="T39">отовность групп к новому учебному году</text:span><text:span text:style-name="T43">»</text:span><text:span text:style-name="T39">,</text:span><text:span text:style-name="T43"> с учётом требований Роспотребнадзора» слушали зам по ВР Калачёва В.Н и старшего воспитателя Славская Т.Б. <text:s text:c="2"/>(Справка по результатам контроля). </text:span></text:p>
      <text:p text:style-name="P26"><text:span text:style-name="T17"><text:s text:c="2"/></text:span><text:span text:style-name="T20">Решили:</text:span><text:span text:style-name="T17"> Оценить готовность всех групп к новому учебному году на «хорошо».</text:span></text:p>
      <text:p text:style-name="P29"/>
      <text:p text:style-name="P2"><text:span text:style-name="T23"><text:s text:c="14"/></text:span><text:span text:style-name="T24">Председатель педагогического совета: ___________ Зельч Я.М.</text:span></text:p>
      <text:p text:style-name="P2"><text:span text:style-name="T24"><text:s text:c="12"/>Секретарь педагогического совета: <text:s/>____________ Славская Т.Б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<text:bookmark text:name="_GoBack"/></text:p>
      <text:p text:style-name="P2"><text:span text:style-name="T13"><text:s text:c="115"/>(</text:span><text:span text:style-name="T31">Приложение №1)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Table_20_Contents"><text:span text:style-name="T38">Рабочая группа</text:span></text:p>
          </table:table-cell>
          <table:table-cell table:style-name="Таблица1.A1" office:value-type="string">
            <text:p text:style-name="Table_20_Contents"><text:span text:style-name="T38">Руководитель <text:s/>группы</text:span></text:p>
          </table:table-cell>
          <table:table-cell table:style-name="Таблица1.C1" office:value-type="string">
            <text:p text:style-name="Table_20_Contents"><text:span text:style-name="T38">Состав группы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8">По решения годовой задачи </text:span><text:span text:style-name="T37">по социально-эмоциональному развитию детей старшего дошкольного возраста через УМК «Школа возможностей»</text:span><text:span text:style-name="T56">.</text:span></text:p>
          </table:table-cell>
          <table:table-cell table:style-name="Таблица1.A2" office:value-type="string">
            <text:p text:style-name="Table_20_Contents"><text:span text:style-name="T38">Калачева В.Н.</text:span></text:p>
          </table:table-cell>
          <table:table-cell table:style-name="Таблица1.C2" office:value-type="string">
            <text:p text:style-name="Table_20_Contents"><text:span text:style-name="T38">Жибинова Е.А.</text:span></text:p>
            <text:p text:style-name="Table_20_Contents"><text:span text:style-name="T38">Евтушенко А.В.</text:span></text:p>
            <text:p text:style-name="Table_20_Contents"><text:span text:style-name="T38">Пирожкова А.А.</text:span></text:p>
            <text:p text:style-name="Table_20_Contents"><text:span text:style-name="T38">Горшунова В.М.</text:span></text:p>
            <text:p text:style-name="Table_20_Contents"><text:span text:style-name="T38">Мельников А.Н.</text:span></text:p>
            <text:p text:style-name="Table_20_Contents"><text:span text:style-name="T38">Семина И.С.</text:span></text:p>
            <text:p text:style-name="Table_20_Contents"><text:span text:style-name="T38">Остапенко Ю.В.</text:span></text:p>
            <text:p text:style-name="Table_20_Contents"><text:span text:style-name="T38">Зельч Я.М.</text:span>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8">По решению годовой задачи по развитию</text:span><text:span text:style-name="T37"> детей раннего и младшего дошкольного возраста в разных видах детской деятельности.</text:span></text:p>
          </table:table-cell>
          <table:table-cell table:style-name="Таблица1.A2" office:value-type="string">
            <text:p text:style-name="Table_20_Contents"><text:span text:style-name="T38">Петрашова Л.Н.</text:span></text:p>
            <text:p text:style-name="P36"/>
            <text:p text:style-name="P36"/>
          </table:table-cell>
          <table:table-cell table:style-name="Таблица1.C2" office:value-type="string">
            <text:p text:style-name="Table_20_Contents"><text:span text:style-name="T38">Горленко В.Н.</text:span></text:p>
            <text:p text:style-name="Table_20_Contents"><text:span text:style-name="T38">Кильдишова О.Ю.</text:span></text:p>
            <text:p text:style-name="Table_20_Contents"><text:span text:style-name="T38">Карсакова В.С.</text:span></text:p>
            <text:p text:style-name="Table_20_Contents"><text:span text:style-name="T38">Мамаева Н.Ю.</text:span></text:p>
            <text:p text:style-name="Table_20_Contents"><text:span text:style-name="T38">Галина И.Л.</text:span></text:p>
            <text:p text:style-name="Table_20_Contents"><text:span text:style-name="T38">Бычкова Ю.А.</text:span></text:p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38">По решению годовой задачи </text:span>по развитию речи через познавательно-исследовательскую деятельность <text:span text:style-name="T38">и преобразование среды.</text:span></text:p>
          </table:table-cell>
          <table:table-cell table:style-name="Таблица1.A2" office:value-type="string">
            <text:p text:style-name="Table_20_Contents"><text:span text:style-name="T38">Жибинова Е.А.</text:span></text:p>
          </table:table-cell>
          <table:table-cell table:style-name="Таблица1.C2" office:value-type="string">
            <text:p text:style-name="Table_20_Contents"><text:span text:style-name="T38">Пирожкова А.А.</text:span></text:p>
            <text:p text:style-name="Table_20_Contents"><text:span text:style-name="T38">Славская Т.Б.</text:span></text:p>
            <text:p text:style-name="Table_20_Contents"><text:span text:style-name="T38">Перфильева Н.А.</text:span></text:p>
            <text:p text:style-name="Table_20_Contents"><text:span text:style-name="T38">Бондаренко Н.В.</text:span></text:p>
            <text:p text:style-name="Table_20_Contents"><text:span text:style-name="T38">Васильева М.В.</text:span></text:p>
            <text:p text:style-name="Table_20_Contents"><text:span text:style-name="T38">Кильдишова Н.В.</text:span></text:p>
          </table:table-cell>
        </table:table-row>
        <table:table-row table:style-name="Таблица1.1">
          <table:table-cell table:style-name="Таблица1.A2" office:value-type="string">
            <text:p text:style-name="P20"><text:span text:style-name="T37">По решению годовой задачи по развитию интеллектуальных способностей и вовлечение в научно-техническое творчество дошкольников, в процессе реализации культурных практик в ДОУ.</text:span></text:p>
          </table:table-cell>
          <table:table-cell table:style-name="Таблица1.A2" office:value-type="string">
            <text:p text:style-name="Table_20_Contents"><text:span text:style-name="T38">Гринина Т.А.</text:span></text:p>
          </table:table-cell>
          <table:table-cell table:style-name="Таблица1.C2" office:value-type="string">
            <text:p text:style-name="Table_20_Contents"><text:span text:style-name="T38">Беккер О.В.</text:span></text:p>
            <text:p text:style-name="Table_20_Contents"><text:span text:style-name="T38">Семина И.С.</text:span></text:p>
            <text:p text:style-name="Table_20_Contents"><text:span text:style-name="T38">Лосева А.Д.</text:span></text:p>
            <text:p text:style-name="Table_20_Contents"><text:span text:style-name="T38">Бондаренко Н.В.</text:span></text:p>
            <text:p text:style-name="Table_20_Contents"><text:span text:style-name="T38">Шнабель В.М.</text:span></text:p>
            <text:p text:style-name="Table_20_Contents"><text:span text:style-name="T38">Калачева В.Н.</text:span></text:p>
            <text:p text:style-name="Table_20_Contents"><text:span text:style-name="T38">Чижова Л.Г.</text:span></text:p>
            <text:p text:style-name="Table_20_Contents"><text:span text:style-name="T38">Лобарева К.А.</text:span></text:p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37">По решению годовой задачи по организации мастерской «Шаг вперед» по развитию личностного потенциала педагогов в рамках реализации проекта «Территория твоих возможностей»</text:span></text:p>
          </table:table-cell>
          <table:table-cell table:style-name="Таблица1.A2" office:value-type="string">
            <text:p text:style-name="Table_20_Contents"><text:span text:style-name="T38">Семина И.С.</text:span></text:p>
          </table:table-cell>
          <table:table-cell table:style-name="Таблица1.C2" office:value-type="string">
            <text:p text:style-name="Table_20_Contents"><text:span text:style-name="T38">Жибинова Е.А.</text:span></text:p>
            <text:p text:style-name="Table_20_Contents"><text:span text:style-name="T38">Пирожкова А.А.</text:span></text:p>
            <text:p text:style-name="Table_20_Contents"><text:span text:style-name="T38">Горшунова В.М.</text:span></text:p>
            <text:p text:style-name="Table_20_Contents"><text:span text:style-name="T38">Калачева В.Н.</text:span></text:p>
            <text:p text:style-name="Table_20_Contents"><text:span text:style-name="T38">Мельников А.Н.</text:span></text:p>
            <text:p text:style-name="Table_20_Contents"><text:span text:style-name="T38">Остапенко Ю.В.</text:span></text:p>
            <text:p text:style-name="Table_20_Contents"><text:span text:style-name="T38">Зельч Я.М.</text:span></text:p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7">По решению годовой задачи </text:span><text:span text:style-name="T11">по развитию детской инициативы и самостоятельности через </text:span><text:span text:style-name="T36">реализацию технологий</text:span><text:span text:style-name="T11"> позитивной социализации Н.П.Гришаевой <text:s/>«Клубный час», «Рефлексивный круг</text:span><text:span text:style-name="T35">», «Проблемные ситуации», «Социальные акции», </text:span><text:span text:style-name="T37">«Дети- </text:span><text:soft-page-break/><text:span text:style-name="T37">волонтёры».</text:span></text:p>
          </table:table-cell>
          <table:table-cell table:style-name="Таблица1.A2" office:value-type="string">
            <text:p text:style-name="Table_20_Contents"><text:span text:style-name="T38">Зельч Я.М.</text:span></text:p>
          </table:table-cell>
          <table:table-cell table:style-name="Таблица1.C2" office:value-type="string">
            <text:p text:style-name="Table_20_Contents"><text:span text:style-name="T38">Калачева В.Н.</text:span></text:p>
            <text:p text:style-name="Table_20_Contents"><text:span text:style-name="T38">Лобарева К.А.</text:span></text:p>
            <text:p text:style-name="Table_20_Contents"><text:span text:style-name="T38">Жуланова А.А.</text:span></text:p>
            <text:p text:style-name="Table_20_Contents"><text:span text:style-name="T38">Ткачева Л.Г.</text:span></text:p>
            <text:p text:style-name="P36"/>
            <text:p text:style-name="P36"/>
          </table:table-cell>
        </table:table-row>
        <table:table-row table:style-name="Таблица1.1">
          <table:table-cell table:style-name="Таблица1.A2" office:value-type="string">
            <text:p text:style-name="P22"><text:span text:style-name="T37">По решению годовой задачи — создание модели воспитательно-образовательной работы в средней группе</text:span></text:p>
          </table:table-cell>
          <table:table-cell table:style-name="Таблица1.A2" office:value-type="string">
            <text:p text:style-name="Table_20_Contents"><text:span text:style-name="T38">Казанцева Л.Д.</text:span></text:p>
          </table:table-cell>
          <table:table-cell table:style-name="Таблица1.C2" office:value-type="string">
            <text:p text:style-name="Table_20_Contents"><text:span text:style-name="T38">Ткачева Л.Г.</text:span></text:p>
            <text:p text:style-name="Table_20_Contents"><text:span text:style-name="T38">Чеботарева Е.А.</text:span></text:p>
            <text:p text:style-name="Table_20_Contents"><text:span text:style-name="T38">Линник Г.Д.</text:span></text:p>
            <text:p text:style-name="Table_20_Contents"><text:span text:style-name="T38">Кильдишова О.Ю.</text:span></text:p>
            <text:p text:style-name="Table_20_Contents"><text:span text:style-name="T38">Норенко С.В.</text:span></text:p>
            <text:p text:style-name="Table_20_Contents"><text:span text:style-name="T38">Евтушенко А.В.</text:span></text:p>
          </table:table-cell>
        </table:table-row>
        <table:table-row table:style-name="Таблица1.1">
          <table:table-cell table:style-name="Таблица1.A2" office:value-type="string">
            <text:p text:style-name="Standard"><text:span text:style-name="T37">По решению годовой задачи - п</text:span><text:span text:style-name="T35">овысить качество физкультурно-оздоровительной </text:span><text:span text:style-name="T37">работы</text:span><text:span text:style-name="T35"> в детском саду</text:span></text:p>
            <text:p text:style-name="Standard"><text:span text:style-name="T35">- нормы ГТО;</text:span></text:p>
            <text:p text:style-name="Standard"><text:span text:style-name="T35">- ЛФК;</text:span></text:p>
            <text:p text:style-name="Standard"><text:span text:style-name="T35">-</text:span><text:span text:style-name="T37">степ-аэробика;</text:span></text:p>
            <text:p text:style-name="Standard"><text:span text:style-name="T37">- гимнастика с элементами йоги.</text:span></text:p>
          </table:table-cell>
          <table:table-cell table:style-name="Таблица1.A2" office:value-type="string">
            <text:p text:style-name="Table_20_Contents"><text:span text:style-name="T38">Зорин А.А.</text:span></text:p>
            <text:p text:style-name="P36"/>
          </table:table-cell>
          <table:table-cell table:style-name="Таблица1.C2" office:value-type="string">
            <text:p text:style-name="Table_20_Contents"><text:span text:style-name="T38">Нагаева В.А.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</table:table-row>
      </table:table>
      <text:p text:style-name="P11"/>
      <text:p text:style-name="P17"/>
      <text:p text:style-name="P10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name-asian="Calibri1" style:font-size-asian="9pt" style:font-name-complex="Segoe UI1" style:font-size-complex="9pt"/>
    </style:style>
    <style:style style:name="ListLabel_20_1" style:display-name="ListLabel 1" style:family="text">
      <style:text-properties style:font-name-asian="OpenSymbol1" style:font-name-complex="OpenSymbol1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language="ru" fo:country="RU" fo:font-weight="normal" style:font-weight-asian="normal"/>
    </style:style>
    <style:style style:name="ListLabel_20_4" style:display-name="ListLabel 4" style:family="text">
      <style:text-properties fo:font-variant="normal" fo:text-transform="none" fo:color="#000000" fo:font-size="14pt" fo:letter-spacing="normal" fo:font-style="normal" fo:font-weight="normal" style:font-size-asian="14pt" style:font-style-asian="normal" style:font-weight-asian="normal" style:font-name-complex="Times New Roman1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2.494cm"/>
        </style:list-level-properties>
        <style:text-properties style:font-name="OpenSymbol"/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3.741cm"/>
        </style:list-level-properties>
        <style:text-properties style:font-name="Open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4.988cm"/>
        </style:list-level-properties>
        <style:text-properties style:font-name="OpenSymbol"/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6.235cm"/>
        </style:list-level-properties>
        <style:text-properties style:font-name="OpenSymbol"/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7.482cm"/>
        </style:list-level-properties>
        <style:text-properties style:font-name="Open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8.729cm"/>
        </style:list-level-properties>
        <style:text-properties style:font-name="OpenSymbol"/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9.977cm"/>
        </style:list-level-properties>
        <style:text-properties style:font-name="OpenSymbol"/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499cm" fo:margin-left="11.224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0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7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4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8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5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2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9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1</meta:initial-creator>
    <meta:editing-cycles>26</meta:editing-cycles>
    <meta:print-date>2021-09-27T05:53:00</meta:print-date>
    <meta:creation-date>2021-09-10T05:05:00</meta:creation-date>
    <dc:date>2021-10-24T19:58:53.72</dc:date>
    <meta:editing-duration>PT10M18S</meta:editing-duration>
    <meta:generator>OpenOffice/4.1.6$Win32 OpenOffice.org_project/416m1$Build-9790</meta:generator>
    <meta:document-statistic meta:table-count="1" meta:image-count="0" meta:object-count="0" meta:page-count="6" meta:paragraph-count="146" meta:word-count="1272" meta:character-count="10488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